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1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genda</text:p>
          </draw:text-box>
        </draw:frame>
        <draw:frame presentation:style-name="pr2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Opnåede resultater</text:p>
                <text:list>
                  <text:list-item>
                    <text:p>Logging af backendkald</text:p>
                  </text:list-item>
                  <text:list-item>
                    <text:p>Analyse af logs</text:p>
                  </text:list-item>
                  <text:list-item>
                    <text:p>Implementering af caching</text:p>
                  </text:list-item>
                </text:list>
              </text:list-item>
              <text:list-item>
                <text:p>Demo af prototype</text:p>
              </text:list-item>
              <text:list-item>
                <text:p>Videre arbejde i praksis</text:p>
                <text:list>
                  <text:list-item>
                    <text:p>Logging og analyse i praksis</text:p>
                  </text:list-item>
                  <text:list-item>
                    <text:p>Caching i praksis</text:p>
                  </text:list-item>
                  <text:list-item>
                    <text:p>Eksempel på anden analy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esultater for logging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En væsentlig bedre placering af ansvaret for logging i forhold til ad-hoc logging</text:p>
                <text:list>
                  <text:list-item>
                    <text:p>Bedre kvalitet i logging (flere detaljer)</text:p>
                  </text:list-item>
                  <text:list-item>
                    <text:p>Mindre arbejde ved at implementere i eksisterende applikationer</text:p>
                  </text:list-item>
                  <text:list-item>
                    <text:p>Minimalt performance impact</text:p>
                  </text:list-item>
                </text:list>
              </text:list-item>
              <text:list-item>
                <text:p>Erfaring med dynamic proxy til håndtering af ”cross-cutting concerns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esultater for analyse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edre og mere automatisk analyse af ”duplicate invocations” end en ad-hoc analyse (fokus på de to ”cases” fra ad-hoc analyserne)</text:p>
              </text:list-item>
              <text:list-item>
                <text:p>Opbygning af CallSimulator – der giver et grundlag for test af caching</text:p>
              </text:list-item>
              <text:list-item>
                <text:p>Skabt arkitektonisk grundlag for andre analyser (mere om det sener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esultater for caching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edre kendskab til caching ”fundamentals” både generelt og i en Java kontekst</text:p>
              </text:list-item>
              <text:list-item>
                <text:p>En arkitektur der transparent indskyder en central caching for backendkald og isolerer caching implementationen</text:p>
              </text:list-item>
              <text:list-item>
                <text:p>En effektiv caching af duplicate invocations, som var fokus for prototyp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mo af prototype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CallSimulator med/uden cache</text:p>
              </text:list-item>
              <text:list-item>
                <text:p>Skift af strategi/size (learning tests af konfiguration)</text:p>
              </text:list-item>
              <text:list-item>
                <text:p>Coverage for prototyp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>
            <draw:text-box>
              <text:p>Vis learning tests med konfiguration i xml – for at pointere at det ville være let at flytte konfigurationen.</text:p>
            </draw:text-box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ogging og analyse i praksis</text:p>
          </draw:text-box>
        </draw:frame>
        <draw:frame presentation:style-name="pr2" draw:layer="layout" svg:width="25.199cm" svg:height="14.882cm" svg:x="1.4cm" svg:y="4.914cm" presentation:class="outline" presentation:user-transformed="true">
          <draw:text-box>
            <text:list text:style-name="L2">
              <text:list-item>
                <text:p>InvocationLogger ville kunne gøres ”stateless” ved fx at logge til Log4J (fx til systemout.log)</text:p>
              </text:list-item>
              <text:list-item>
                <text:p>Forskellige reporters ville fortsat kunne være observers på InvocationLogger:</text:p>
                <text:list>
                  <text:list-item>
                    <text:p>En SlowResponseReporter, der fx logger langsomme kald i forhold til et threshold</text:p>
                  </text:list-item>
                  <text:list-item>
                    <text:p>DuplicateInvocationReporter, ville selv skulle holde state – fx baseret på en intern cache af invocations med timeout på 10 min (en netbank ”session”)</text:p>
                  </text:list-item>
                </text:list>
              </text:list-item>
              <text:list-item>
                <text:p>LogAnalyzer er ikke brugbar (kræver state) – men var driver for test og design af Reporters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>
            <draw:text-box>
              <text:p>Hvis InvocationLogger mister sin state, kan man argumentere for dens berettigelse – men fx ville de få ansvar for at afkoble brugen af Log4J eller et helt andet logging framework</text:p>
            </draw:text-box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aching i praksis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lassifikation af levetid i cache – data der opdateres løbende fx aktiekurser</text:p>
                <text:list>
                  <text:list-item>
                    <text:p>En løsning kunne være et CacheableDao interface med en getCacheTimeToLive met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aching i praksis (fortsat)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Filtrering af CUD i forhold til caching</text:p>
                <text:list>
                  <text:list-item>
                    <text:p>En regularexpression filtrering af ”standard” metodenavne (get.*, hent.* delete.*, update.* osv.)</text:p>
                  </text:list-item>
                  <text:list-item>
                    <text:p>Evt. en metode på CacheableDao – getNoCacheMethodNamePattern</text:p>
                  </text:list-item>
                  <text:list-item>
                    <text:p>Evt. flere interfaces NonCacheableDao – som efterfølgende kunne anvendes til at vælge en caching strategi i DaoInvocationHand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aching i praksis (fortsat)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LiveCacheStatistics (fra Ehcache)</text:p>
                <text:list>
                  <text:list-item>
                    <text:p>Overvågning af størrelse i memory – kunne bruges til dynamisk at regulere op og ned i størrelse (for fx at beskytte heap)</text:p>
                  </text:list-item>
                  <text:list-item>
                    <text:p>getCacheMissCountExpired – kunne måske bruges til at styre størrelse på en LFU cache</text:p>
                  </text:list-item>
                  <text:list-item>
                    <text:p><text:a xlink:href="http://ehcache.org/apidocs/net/sf/ehcache/statistics/LiveCacheStatistics.html">API til LiveCacheStatistics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list text:style-name="L1">
              <text:list-header>
                <text:p>Eksempel på anden analyse</text:p>
              </text:list-header>
            </text:list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Analyse af ”næsten” identiske kald</text:p>
                <text:list>
                  <text:list-item>
                    <text:p>Motivation – stort spild af ressourcer</text:p>
                  </text:list-item>
                  <text:list-item>
                    <text:p>Målet – bedre design af ”backend” interfaces</text:p>
                  </text:list-item>
                  <text:list-item>
                    <text:p>Mulige løsning</text:p>
                    <text:list>
                      <text:list-item>
                        <text:p>gennemløb af indhold på return object med reflection, hvor der laves en simpel optælling af antal ”equals”, der er true i forhold til antal værdi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04T11:22:38.30</meta:creation-date>
    <meta:editing-duration>PT10H08M17S</meta:editing-duration>
    <meta:editing-cycles>23</meta:editing-cycles>
    <dc:date>2010-07-05T17:46:18.25</dc:date>
    <meta:generator>OpenOffice.org/3.2$Win32 OpenOffice.org_project/320m12$Build-9483</meta:generator>
    <meta:document-statistic meta:object-count="61"/>
  </office:meta>
</office:document-meta>
</file>